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Times New Roman1" svg:font-family="'Times New Roman'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ucida Sans Unicode2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1" svg:font-family="Carlito" style:font-family-generic="swiss" style:font-pitch="variable"/>
    <style:font-face style:name="Carlito" svg:font-family="Carlito, 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2" style:family="graphic" style:parent-style-name="standard">
      <style:graphic-properties draw:stroke="none" draw:fill="none" draw:fill-color="#ffffff" draw:auto-grow-width="true" fo:min-height="0.952cm" fo:min-width="23.60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auto-grow-width="true" fo:min-height="0.952cm" fo:min-width="12.712cm"/>
    </style:style>
    <style:style style:name="pr1" style:family="presentation" style:parent-style-name="Predefinito-title">
      <style:graphic-properties draw:fill="gradient" draw:fill-gradient-name="Cyan_20_Gradient" fo:min-height="3.506cm"/>
    </style:style>
    <style:style style:name="pr2" style:family="presentation" style:parent-style-name="Predefinito-subtitle">
      <style:graphic-properties draw:fill-color="#ffffff" fo:min-height="12.18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subtitle">
      <style:graphic-properties draw:fill-color="#ffffff" fo:min-height="13.878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  <style:text-properties style:font-name="Carlito1" fo:font-size="15pt" style:font-size-asian="15pt" style:font-size-complex="15pt"/>
    </style:style>
    <style:style style:name="P3" style:family="paragraph">
      <style:paragraph-properties fo:line-height="100%" fo:text-align="justify"/>
    </style:style>
    <style:style style:name="P4" style:family="paragraph">
      <style:paragraph-properties fo:line-height="150%" fo:text-align="justify"/>
    </style:style>
    <style:style style:name="P5" style:family="paragraph">
      <style:paragraph-properties fo:text-align="justify"/>
    </style:style>
    <style:style style:name="P6" style:family="paragraph">
      <style:paragraph-properties fo:line-height="150%" fo:text-align="center"/>
    </style:style>
    <style:style style:name="P7" style:family="paragraph">
      <style:paragraph-properties fo:text-align="justify"/>
      <style:text-properties fo:font-size="26pt" style:font-size-asian="26pt" style:font-size-complex="26pt"/>
    </style:style>
    <style:style style:name="P8" style:family="paragraph">
      <style:paragraph-properties fo:text-align="justify"/>
      <style:text-properties style:font-name="Carlito1" fo:font-size="24pt" style:font-size-asian="24pt" style:font-size-complex="24pt"/>
    </style:style>
    <style:style style:name="P9" style:family="paragraph">
      <style:paragraph-properties>
        <style:tab-stops>
          <style:tab-stop style:position="0.079cm"/>
        </style:tab-stops>
      </style:paragraph-properties>
    </style:style>
    <style:style style:name="T1" style:family="text">
      <style:text-properties style:font-name="Carlito" fo:font-weight="bold" style:font-name-asian="Carlito" style:font-size-asian="12pt" style:font-weight-asian="bold" style:font-weight-complex="bold"/>
    </style:style>
    <style:style style:name="T2" style:family="text">
      <style:text-properties style:font-name="Carlito1" fo:font-size="26pt" fo:font-weight="bold" style:font-name-asian="Carlito" style:font-size-asian="26pt" style:font-weight-asian="bold" style:font-size-complex="26pt" style:font-weight-complex="bold"/>
    </style:style>
    <style:style style:name="T3" style:family="text">
      <style:text-properties style:font-name="Carlito" fo:font-size="12pt" fo:font-weight="bold" style:font-name-asian="Carlito" style:font-size-asian="12pt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Carlito1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style:font-name="Carlito1"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Bookman Old Style" fo:font-size="26pt" fo:font-style="italic" style:font-name-asian="Bookman Old Style" style:font-size-asian="26pt" style:font-style-asian="italic" style:font-size-complex="26pt" style:font-style-complex="italic"/>
    </style:style>
    <style:style style:name="T9" style:family="text">
      <style:text-properties style:font-name="Carlito" fo:font-size="26pt" fo:font-style="italic" style:font-name-asian="Carlito" style:font-size-asian="26pt" style:font-style-asian="italic" style:font-size-complex="26pt" style:font-style-complex="italic"/>
    </style:style>
    <style:style style:name="T10" style:family="text">
      <style:text-properties style:font-name="Carlito" fo:font-size="24pt" fo:font-style="italic" style:font-name-asian="Carlito" style:font-size-asian="24pt" style:font-style-asian="italic" style:font-size-complex="24pt" style:font-style-complex="italic"/>
    </style:style>
    <style:style style:name="T11" style:family="text">
      <style:text-properties style:font-name="Carlito1" fo:font-size="15pt" style:font-size-asian="15pt" style:font-size-complex="15pt"/>
    </style:style>
    <style:style style:name="T12" style:family="text">
      <style:text-properties style:use-window-font-color="true" style:font-name="Carlito" fo:font-size="28pt" fo:language="en" fo:country="US" fo:text-shadow="1pt 1pt" fo:font-weight="bold" style:font-name-asian="Carlito" style:font-size-asian="28pt" style:language-asian="hi" style:country-asian="IN" style:font-weight-asian="bold" style:font-size-complex="28pt" style:font-weight-complex="bold"/>
    </style:style>
    <style:style style:name="T13" style:family="text">
      <style:text-properties style:use-window-font-color="true" style:font-name="Carlito" fo:font-size="28pt" fo:language="en" fo:country="US" fo:text-shadow="none" fo:font-weight="bold" style:font-name-asian="Carlito" style:font-size-asian="28pt" style:language-asian="hi" style:country-asian="IN" style:font-weight-asian="bold" style:font-size-complex="28pt" style:font-weight-complex="bold"/>
    </style:style>
    <style:style style:name="T14" style:family="text">
      <style:text-properties fo:color="#004586" style:font-name="Carlito" fo:font-size="28pt" fo:language="en" fo:country="US" fo:text-shadow="1pt 1pt" fo:font-weight="bold" style:font-name-asian="Carlito" style:font-size-asian="28pt" style:language-asian="hi" style:country-asian="IN" style:font-weight-asian="bold" style:font-size-complex="28pt" style:font-weight-complex="bold"/>
    </style:style>
    <style:style style:name="T15" style:family="text">
      <style:text-properties style:font-name="Carlito1" fo:font-size="24pt" style:font-size-asian="24pt" style:font-size-complex="24pt"/>
    </style:style>
    <style:style style:name="T16" style:family="text">
      <style:text-properties style:use-window-font-color="true" style:font-name="Carlito1" fo:font-size="26pt" fo:language="en" fo:country="US" fo:text-shadow="1pt 1pt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17" style:family="text">
      <style:text-properties style:use-window-font-color="true" style:font-name="Carlito1" fo:font-size="26pt" fo:language="en" fo:country="US" fo:text-shadow="none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18" style:family="text">
      <style:text-properties style:use-window-font-color="true" style:font-name="Carlito1" fo:font-size="26pt" fo:language="en" fo:country="US" fo:font-style="italic" fo:text-shadow="none" fo:font-weight="bold" style:font-name-asian="Carlito" style:font-size-asian="26pt" style:language-asian="hi" style:country-asian="IN" style:font-style-asian="italic" style:font-weight-asian="bold" style:font-size-complex="26pt" style:font-style-complex="italic" style:font-weight-complex="bold"/>
    </style:style>
    <style:style style:name="T19" style:family="text">
      <style:text-properties style:use-window-font-color="true" style:font-name="Carlito" fo:font-size="26pt" fo:language="en" fo:country="US" fo:text-shadow="none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0" style:family="text">
      <style:text-properties style:use-window-font-color="true" style:font-name="Carlito" fo:font-size="26pt" fo:language="en" fo:country="US" fo:font-style="italic" fo:text-shadow="none" fo:font-weight="bold" style:font-name-asian="Carlito" style:font-size-asian="26pt" style:language-asian="hi" style:country-asian="IN" style:font-style-asian="italic" style:font-weight-asian="bold" style:font-size-complex="26pt" style:font-style-complex="italic" style:font-weight-complex="bold"/>
    </style:style>
    <style:style style:name="T21" style:family="text">
      <style:text-properties style:use-window-font-color="true" style:font-name="Carlito" fo:font-size="26pt" fo:language="en" fo:country="US" fo:text-shadow="1pt 1pt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2" style:family="text">
      <style:text-properties style:use-window-font-color="true" style:font-name="Carlito1" fo:font-size="28pt" fo:language="en" fo:country="US" fo:text-shadow="1pt 1pt" style:text-underline-style="solid" style:text-underline-width="auto" style:text-underline-color="font-color" fo:font-weight="bold" style:font-name-asian="Carlito" style:font-size-asian="28pt" style:language-asian="hi" style:country-asian="IN" style:font-weight-asian="bold" style:font-size-complex="28pt" style:font-weight-complex="bold"/>
    </style:style>
    <style:style style:name="T23" style:family="text">
      <style:text-properties style:use-window-font-color="true" style:font-name="Carlito1" fo:font-size="26pt" fo:language="en" fo:country="US" fo:text-shadow="1pt 1pt" style:text-underline-style="none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4" style:family="text">
      <style:text-properties style:use-window-font-color="true" style:font-name="Carlito1" fo:font-size="26pt" fo:language="en" fo:country="US" fo:text-shadow="none" style:text-underline-style="none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5" style:family="text">
      <style:text-properties style:use-window-font-color="true" style:font-name="Carlito1" fo:font-size="26pt" fo:language="en" fo:country="US" fo:text-shadow="none" style:text-underline-style="solid" style:text-underline-width="auto" style:text-underline-color="font-color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6" style:family="text">
      <style:text-properties style:use-window-font-color="true" style:font-name="Carlito1" fo:font-size="28pt" fo:language="en" fo:country="US" fo:text-shadow="1pt 1pt" fo:font-weight="bold" style:font-name-asian="Carlito" style:font-size-asian="28pt" style:language-asian="hi" style:country-asian="IN" style:font-weight-asian="bold" style:font-size-complex="28pt" style:font-weight-complex="bold"/>
    </style:style>
    <style:style style:name="T27" style:family="text">
      <style:text-properties fo:color="#000000" style:font-name="Carlito1" fo:font-size="26pt" fo:language="en" fo:country="US" fo:text-shadow="1pt 1pt" style:text-underline-style="none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8" style:family="text">
      <style:text-properties fo:color="#000000" style:font-name="Carlito1" fo:font-size="26pt" fo:language="en" fo:country="US" fo:text-shadow="none" style:text-underline-style="none" fo:font-weight="bold" style:font-name-asian="Carlito" style:font-size-asian="26pt" style:language-asian="hi" style:country-asian="IN" style:font-weight-asian="bold" style:font-size-complex="26pt" style:font-weight-complex="bold"/>
    </style:style>
    <style:style style:name="T29" style:family="text">
      <style:text-properties fo:color="#000000" style:font-name="Carlito1" fo:font-size="22pt" fo:language="en" fo:country="US" fo:text-shadow="none" style:text-underline-style="none" fo:font-weight="bold" style:font-name-asian="Carlito" style:font-size-asian="22pt" style:language-asian="hi" style:country-asian="IN" style:font-weight-asian="bold" style:font-size-complex="22pt" style:font-weight-complex="bold"/>
    </style:style>
    <style:style style:name="T30" style:family="text">
      <style:text-properties fo:color="#000000" style:font-name="Carlito1" fo:font-size="22pt" fo:language="en" fo:country="US" fo:font-style="italic" fo:text-shadow="none" style:text-underline-style="none" fo:font-weight="bold" style:font-name-asian="Carlito" style:font-size-asian="22pt" style:language-asian="hi" style:country-asian="IN" style:font-style-asian="italic" style:font-weight-asian="bold" style:font-size-complex="22pt" style:font-style-complex="italic" style:font-weight-complex="bold"/>
    </style:style>
    <style:style style:name="T31" style:family="text">
      <style:text-properties fo:color="#000000" style:font-name="Carlito1" fo:font-size="28pt" fo:language="en" fo:country="US" fo:text-shadow="1pt 1pt" style:text-underline-style="none" fo:font-weight="bold" style:font-name-asian="Carlito" style:font-size-asian="28pt" style:language-asian="hi" style:country-asian="IN" style:font-weight-asian="bold" style:font-size-complex="28pt" style:font-weight-complex="bold"/>
    </style:style>
    <style:style style:name="T32" style:family="text">
      <style:text-properties fo:color="#000000" style:font-name="Carlito" fo:font-size="24pt" fo:language="en" fo:country="US" fo:text-shadow="1pt 1pt" style:text-underline-style="none" fo:font-weight="bold" style:font-name-asian="Carlito" style:font-size-asian="24pt" style:language-asian="hi" style:country-asian="IN" style:font-weight-asian="bold" style:font-size-complex="24pt" style:font-weight-complex="bold"/>
    </style:style>
    <style:style style:name="T33" style:family="text">
      <style:text-properties fo:color="#000000" style:font-name="Carlito1" fo:font-size="20pt" fo:language="en" fo:country="US" fo:font-style="italic" fo:text-shadow="none" style:text-underline-style="none" fo:font-weight="bold" style:font-name-asian="Carlito" style:font-size-asian="20pt" style:language-asian="hi" style:country-asian="IN" style:font-style-asian="italic" style:font-weight-asian="bold" style:font-size-complex="20pt" style:font-style-complex="italic" style:font-weight-complex="bold"/>
    </style:style>
    <style:style style:name="T34" style:family="text">
      <style:text-properties fo:color="#000000" style:font-name="Carlito1" fo:font-size="20pt" fo:language="en" fo:country="US" fo:text-shadow="1pt 1pt" style:text-underline-style="none" fo:font-weight="bold" style:font-name-asian="Carlito" style:font-size-asian="20pt" style:language-asian="hi" style:country-asian="IN" style:font-weight-asian="bold" style:font-size-complex="20pt" style:font-weight-complex="bold"/>
    </style:style>
    <style:style style:name="T35" style:family="text">
      <style:text-properties fo:color="#000000" style:font-name="Carlito" fo:font-size="20pt" fo:language="en" fo:country="US" fo:font-style="italic" fo:text-shadow="1pt 1pt" style:text-underline-style="none" fo:font-weight="bold" style:font-name-asian="Carlito" style:font-size-asian="20pt" style:language-asian="hi" style:country-asian="IN" style:font-style-asian="italic" style:font-weight-asian="bold" style:font-size-complex="20pt" style:font-style-complex="italic" style:font-weight-complex="bold"/>
    </style:style>
    <style:style style:name="T36" style:family="text">
      <style:text-properties fo:color="#000000" style:font-name="Carlito" fo:font-size="20pt" fo:language="en" fo:country="US" fo:font-style="italic" fo:text-shadow="none" style:text-underline-style="none" fo:font-weight="bold" style:font-name-asian="Carlito" style:font-size-asian="20pt" style:language-asian="hi" style:country-asian="IN" style:font-style-asian="italic" style:font-weight-asian="bold" style:font-size-complex="20pt" style:font-style-complex="italic" style:font-weight-complex="bold"/>
    </style:style>
    <style:style style:name="T37" style:family="text">
      <style:text-properties fo:color="#000000" style:font-name="Carlito" fo:font-size="28pt" fo:language="en" fo:country="US" fo:font-style="italic" fo:text-shadow="1pt 1pt" style:text-underline-style="none" fo:font-weight="bold" style:font-name-asian="Carlito" style:font-size-asian="28pt" style:language-asian="hi" style:country-asian="IN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1" draw:layer="layout" svg:width="25.199cm" svg:height="13.247cm" svg:x="1.4cm" svg:y="4.381cm" presentation:class="subtitl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PERCORSO ESPERIENZIALE per il </text:span></text:p>
            <text:p><text:span text:style-name="T5">BEN-ESSERE PERSONALE ed ORGANIZZATIVO </text:span></text:p>
            <text:p><text:span text:style-name="T6"/></text:p>
            <text:p><text:span text:style-name="T7"/></text:p>
            <text:p><text:span text:style-name="T7"><text:line-break/></text:span><text:span text:style-name="T8"> </text:span><text:span text:style-name="T9"><text:s text:c="2"/></text:span><text:span text:style-name="T10"><text:s/></text:span><text:span text:style-name="T10">Il mondo che abbiamo creato è il prodotto del nostro pensiero e dunque non può cambiare se prima non modifichiamo il nostro modo di pensare – Albert Einstein </text:span></text:p>
          </draw:text-box>
        </draw:frame>
        <draw:frame draw:style-name="gr1" draw:layer="layout" svg:width="0.712cm" svg:height="1.202cm" svg:x="13.865cm" svg:y="10.107cm">
          <draw:text-box>
            <text:p><text:author-name text:fixed="false"> </text:author-name></text:p>
          </draw:text-box>
        </draw:frame>
        <draw:frame draw:style-name="gr1" draw:layer="layout" svg:width="0.712cm" svg:height="1.202cm" svg:x="13.865cm" svg:y="10.107cm">
          <draw:text-box>
            <text:p><text:author-name text:fixed="false"> </text:author-name></text:p>
          </draw:text-box>
        </draw:frame>
        <draw:frame draw:style-name="gr2" draw:text-style-name="P2" draw:layer="layout" svg:width="24.106cm" svg:height="1.202cm" svg:x="0.894cm" svg:y="18.798cm">
          <draw:text-box>
            <text:p text:style-name="P2"><text:span text:style-name="T11">A cura di Elisabetta Beccaria e Pietro The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1" draw:layer="layout" svg:width="25.199cm" svg:height="16.183cm" svg:x="1.4cm" svg:y="2.914cm" presentation:class="subtitle" presentation:user-transformed="true">
          <draw:text-box>
            <text:p><text:span text:style-name="T4"/></text:p>
            <text:p text:style-name="P3"><text:span text:style-name="T12"/></text:p>
            <text:p text:style-name="P3"><text:span text:style-name="T12"/></text:p>
            <text:p text:style-name="P3"><text:span text:style-name="T13">Una formazione delle risorse umane che si limiti all’acquisizione di nuove nozioni e informazioni </text:span><text:span text:style-name="T12">-</text:span></text:p>
            <text:p text:style-name="P4"><text:span text:style-name="T14">che non sia in grado di migliorare qualitativamente i comportamenti individuali e le dinamiche relazionali all’interno dell’azienda, poiché non modifica il modo di essere e di agire dei suoi collaboratori - </text:span></text:p>
            <text:p text:style-name="P4"><text:span text:style-name="T13">si rivela una formazione parziale e un dispendio di risorse </text:span></text:p>
            <text:p text:style-name="P3"><text:span text:style-name="T13">e di temp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7" draw:layer="layout" svg:width="25.199cm" svg:height="12.18cm" svg:x="1.4cm" svg:y="4.914cm" presentation:class="subtitle" presentation:user-transformed="true">
          <draw:text-box>
            <text:p text:style-name="P5"><text:span text:style-name="T4"/></text:p>
            <text:p text:style-name="P4"><text:span text:style-name="T13">Da alcuni anni, stimolati e incoraggiati dall’esempio di esperienze derivate dal modello statunitense e orientale, </text:span></text:p>
            <text:p text:style-name="P4"><text:span text:style-name="T13">le realtà aziendali all’avanguardia hanno implementato interventi volti allo sviluppo del benessere aziendale,</text:span></text:p>
            <text:p text:style-name="P4"><text:span text:style-name="T13">utilizzando tecniche quali</text:span></text:p>
            <text:p text:style-name="P6"><text:span text:style-name="T12"><text:s/></text:span><text:span text:style-name="T12">la </text:span><text:span text:style-name="T14">meditazione di consapevolezza e lo yog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8" draw:layer="layout" svg:width="25.199cm" svg:height="14.498cm" svg:x="1.4cm" svg:y="3.756cm" presentation:class="subtitle" presentation:user-transformed="true">
          <draw:text-box>
            <text:p text:style-name="P5"><text:span text:style-name="T15"/></text:p>
            <text:p text:style-name="P4"><text:span text:style-name="T16"/></text:p>
            <text:p text:style-name="P4"><text:span text:style-name="T17">Negli ultimi anni la diffusione delle pratiche basate sulla mindfulness nel mondo anglosassone ha avuto una vera e propria esplosione, e dal 2007, dopo che Google ha iniziato ad offrire un programma di </text:span><text:span text:style-name="T18">gestione e riduzione dello stress</text:span><text:span text:style-name="T17"> ai propri dipendenti chiamato </text:span><text:span text:style-name="T18">Search Inside Yourself</text:span><text:span text:style-name="T17">, moltissime aziende (v. IBM, Toyota, Apple, Yahoo, Volvo ecc.) ne hanno seguito l’esempi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8" draw:layer="layout" svg:width="25.199cm" svg:height="16.996cm" svg:x="1.4cm" svg:y="2.507cm" presentation:class="subtitle" presentation:user-transformed="true">
          <draw:text-box>
            <text:p text:style-name="P5"><text:span text:style-name="T15"/></text:p>
            <text:p text:style-name="P4"><text:span text:style-name="T16"/></text:p>
            <text:p><text:span text:style-name="T16"/></text:p>
            <text:p><text:span text:style-name="T16">Cosa proponiamo? </text:span></text:p>
            <text:p text:style-name="P4"><text:span text:style-name="T19">Offriamo un metodo di </text:span><text:span text:style-name="T20">apprendimento trasformativo</text:span><text:span text:style-name="T19">, </text:span></text:p>
            <text:p text:style-name="P4"><text:span text:style-name="T19">un processo di auto-educazione attraverso cui modificare la propria percezione abituale scoprendo modi più appropriati di vedere il mondo, agire, vivere le relazioni nell’ambito aziendale e lavorativo, e fuori di esso.</text:span></text:p>
            <text:p text:style-name="P4"><text:span text:style-name="T19">L' intervento standard consta di </text:span><text:span text:style-name="T14">8 incontri di 2 ore cad</text:span><text:span text:style-name="T21">. (per un totale di 16 ore) </text:span><text:span text:style-name="T14">a cadenza settiman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8" draw:layer="layout" svg:width="25.199cm" svg:height="17.515cm" svg:x="1.4cm" svg:y="2.247cm" presentation:class="subtitle" presentation:user-transformed="true">
          <draw:text-box>
            <text:p text:style-name="P5"><text:span text:style-name="T15"/></text:p>
            <text:p text:style-name="P4"><text:span text:style-name="T22"/></text:p>
            <text:p text:style-name="P5"><text:span text:style-name="T23"/></text:p>
            <text:p text:style-name="P5"><text:span text:style-name="T23"/></text:p>
            <text:p text:style-name="P3"><text:span text:style-name="T24">Una breve </text:span><text:span text:style-name="T25">parte teorica</text:span><text:span text:style-name="T24"> che </text:span><text:span text:style-name="T17">fornisce le basi per comprendere a applicare il metodo</text:span></text:p>
            <text:p text:style-name="P5"><text:span text:style-name="T17"><text:s/></text:span></text:p>
            <text:p text:style-name="P5"><text:span text:style-name="T25">Pratiche di consapevolezza</text:span></text:p>
            <text:p text:style-name="P5"><text:span text:style-name="T17">attraverso esercizi di concentrazione e meditazione (in un ambiente adatto e silenzioso) impareremo a essere stabili nel presente orientando l’attenzione al respiro e al corpo, e, contemporaneamente, coltiveremo una consapevolezza ricettiva, non giudicante, gentile verso la nostra esperienza immediata: pensieri, emozioni, sensazioni fisiche, suoni,...</text:span></text:p>
            <text:p text:style-name="P5"><text:span text:style-name="T2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2" draw:text-style-name="P8" draw:layer="layout" svg:width="25.199cm" svg:height="16.27cm" svg:x="1.4cm" svg:y="2.869cm" presentation:class="subtitle" presentation:user-transformed="true">
          <draw:text-box>
            <text:p text:style-name="P5"><text:span text:style-name="T27"/></text:p>
            <text:p text:style-name="P5"><text:span text:style-name="T27"/></text:p>
            <text:p text:style-name="P5"><text:span text:style-name="T27"/></text:p>
            <text:p text:style-name="P5"><text:span text:style-name="T27"/></text:p>
            <text:p text:style-name="P4"><text:span text:style-name="T28">Utilizzeremo tecniche definite nel protocollo MBSR </text:span><text:span text:style-name="T29">(</text:span><text:span text:style-name="T30">Mindfulness Based Stress Reduction</text:span><text:span text:style-name="T29">)</text:span><text:span text:style-name="T28"> e pratiche delle tradizioni meditative da cui tale protocollo deriva.</text:span></text:p>
            <text:p text:style-name="P4"><text:span text:style-name="T25">Esercizi informali</text:span><text:span text:style-name="T17">: consistono nel portare maggiore consapevolezza allo svolgersi delle diverse attività quotidiane, ad esempio mangiare, camminare, lavarsi, oppure durante le specifiche mansioni lavorativ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3.878cm" svg:x="1.4cm" svg:y="4.065cm" presentation:class="subtitle" presentation:user-transformed="true">
          <draw:text-box>
            <text:p text:style-name="P5"><text:span text:style-name="T27"/></text:p>
            <text:p text:style-name="P4"><text:span text:style-name="T28">Il percorso può essere</text:span><text:span text:style-name="T27"> </text:span><text:span text:style-name="T14">personalizzato nella durata e nelle modalità di realizzazione</text:span><text:span text:style-name="T27"> </text:span><text:span text:style-name="T28">a seconda dei fabbisogni aziendali e delle esigenze dei lavoratori e può essere svolto sia in azienda che presso strutture ester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5.709cm" svg:x="1.4cm" svg:y="3.15cm" presentation:class="subtitle" presentation:user-transformed="true">
          <draw:text-box>
            <text:p text:style-name="P5"><text:span text:style-name="T27"/></text:p>
            <text:p><text:span text:style-name="T27"/></text:p>
            <text:p><text:span text:style-name="T27"/></text:p>
            <text:p><text:span text:style-name="T27">Programma degli otto incontri </text:span></text:p>
            <text:p><text:span text:style-name="T27"/></text:p>
            <text:p><text:span text:style-name="T27">1. Introduzione alla Mindfulness</text:span></text:p>
            <text:p><text:span text:style-name="T27">2. Disinserire il pilota automatico</text:span></text:p>
            <text:p><text:span text:style-name="T27">3. Riconciliarsi col corpo</text:span></text:p>
            <text:p><text:span text:style-name="T27">4. Riconciliarsi con la mente</text:span></text:p>
            <text:p><text:span text:style-name="T27">5. Sviluppare un atteggiamento di empatia</text:span></text:p>
            <text:p><text:span text:style-name="T27">6. Gestire le difficoltà</text:span></text:p>
            <text:p><text:span text:style-name="T27">7. Vivere nel momento presente</text:span></text:p>
            <text:p><text:span text:style-name="T27">8. Il come è l’arte della vita</text:span></text:p>
            <text:p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22.696cm" svg:x="1.4cm" svg:y="-0.342cm" presentation:class="subtitle" presentation:user-transformed="true">
          <draw:text-box>
            <text:p text:style-name="P5"><text:span text:style-name="T27"/></text:p>
            <text:p><text:span text:style-name="T27"/></text:p>
            <text:p><text:span text:style-name="T27"/></text:p>
            <text:p text:style-name="P9"><text:span text:style-name="T27"/></text:p>
            <text:p text:style-name="P9"><text:span text:style-name="T27"/></text:p>
            <text:p text:style-name="P9"><text:span text:style-name="T31"/></text:p>
            <text:p text:style-name="P9"><text:span text:style-name="T31">BENEFICI</text:span></text:p>
            <text:p text:style-name="P9"><text:span text:style-name="T31"/></text:p>
            <text:p text:style-name="P5"><text:span text:style-name="T28">L’utilizzo della pratica di consapevolezza in contesto aziendale apporta i seguenti effetti e benefici: </text:span></text:p>
            <text:p><text:span text:style-name="T28"/></text:p>
            <text:p text:style-name="P5"><text:span text:style-name="T28">sviluppa la capacità di rispondere in modo efficace (scelta ponderata) alle situazioni problematiche, invece di reagire compulsivamente (modalità automatica); </text:span></text:p>
            <text:p><text:span text:style-name="T28"/></text:p>
            <text:p text:style-name="P5"><text:span text:style-name="T28">permette una forte riduzione dello stress e ne migliora la capacità di gestione; </text:span></text:p>
            <text:p><text:span text:style-name="T27"/></text:p>
            <text:p><text:span text:style-name="T27"><text:s/></text:span></text:p>
            <text:p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3.878cm" svg:x="1.4cm" svg:y="4.065cm" presentation:class="subtitle" presentation:user-transformed="true">
          <draw:text-box>
            <text:p text:style-name="P5"><text:span text:style-name="T27"/></text:p>
            <text:p><text:span text:style-name="T27"/></text:p>
            <text:p text:style-name="P5"><text:span text:style-name="T28">determina maggior efficienza e chiarezza nello svolgimento del lavoro, in particolare incrementando le capacità mnemoniche, di attenzione e concentrazione, diminuendo gli stati d’ansia lavorativi;</text:span></text:p>
            <text:p text:style-name="P5"><text:span text:style-name="T28"/></text:p>
            <text:p text:style-name="P5"><text:span text:style-name="T28">promuove lo sviluppo di competenze quali attenzione, intuizione, creatività, consapevolezza emotiva, maggior sicurezza in sé stessi e fiducia verso le proprie potenzialità; </text:span></text:p>
            <text:p><text:span text:style-name="T2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4.587cm" svg:x="1.4cm" svg:y="3.711cm" presentation:class="subtitle" presentation:user-transformed="true">
          <draw:text-box>
            <text:p text:style-name="P5"><text:span text:style-name="T27"/></text:p>
            <text:p><text:span text:style-name="T27"/></text:p>
            <text:p><text:span text:style-name="T27"/></text:p>
            <text:p text:style-name="P5"><text:span text:style-name="T28">sviluppa una mente più libera e attiva nel prendere decisioni e gestire i problemi; </text:span></text:p>
            <text:p text:style-name="P5"><text:span text:style-name="T28"/></text:p>
            <text:p text:style-name="P5"><text:span text:style-name="T28">previene e limita il rimuginio mentale che suscita ansia, perdita di concentrazione e inefficienza; </text:span></text:p>
            <text:p text:style-name="P5"><text:span text:style-name="T28"/></text:p>
            <text:p text:style-name="P5"><text:span text:style-name="T28">favorisce l'apertura al cambiamento e la flessibilità sviluppando una maggiore resilienza; </text:span></text:p>
            <text:p><text:span text:style-name="T27"/></text:p>
            <text:p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3.878cm" svg:x="1.4cm" svg:y="4.065cm" presentation:class="subtitle" presentation:user-transformed="true">
          <draw:text-box>
            <text:p text:style-name="P5"><text:span text:style-name="T27"/></text:p>
            <text:p><text:span text:style-name="T27"/></text:p>
            <text:p><text:span text:style-name="T27"/></text:p>
            <text:p text:style-name="P5"><text:span text:style-name="T28">migliora la comunicazione interpersonale; </text:span></text:p>
            <text:p text:style-name="P5"><text:span text:style-name="T28"/></text:p>
            <text:p text:style-name="P5"><text:span text:style-name="T28">crea le condizioni per il miglioramento delle dinamiche relazionali all’interno dell’azienda e nelle interazioni con l’esterno favorendo la cooperazione e la collaborazione nei rapporti interpersonali e di gruppo;</text:span></text:p>
            <text:p text:style-name="P5"><text:span text:style-name="T28"><text:s/></text:span></text:p>
            <text:p text:style-name="P5"><text:span text:style-name="T28">migliora il clima umano all’interno delle organizzazioni</text:span><text:span text:style-name="T27">;</text:span></text:p>
            <text:p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4.768cm" svg:x="1.4cm" svg:y="3.62cm" presentation:class="subtitle" presentation:user-transformed="true">
          <draw:text-box>
            <text:p text:style-name="P5"><text:span text:style-name="T27"/></text:p>
            <text:p><text:span text:style-name="T27"/></text:p>
            <text:p><text:span text:style-name="T27"/></text:p>
            <text:p text:style-name="P5"><text:span text:style-name="T32">Formatori</text:span></text:p>
            <text:p text:style-name="P4"><text:span text:style-name="T33">Pietro Thea ha una Laurea in Matematica e un Master in Filosofia Orientale e Comparativa. </text:span></text:p>
            <text:p text:style-name="P4"><text:span text:style-name="T33">Conosce la vita in azienda e le sue problematiche avendo lavorato per più di 30 anni in ambito ICT come Project Manager e Solution Architect. </text:span></text:p>
            <text:p text:style-name="P4"><text:span text:style-name="T33">Dagli inizi degli anni ’80 si interessa e pratica Meditazione Buddhista e Yoga: </text:span></text:p>
            <text:p text:style-name="P4"><text:span text:style-name="T33">dal 1995 insegna yoga e dal 2005 conduce ritiri e seminari di Meditazione di Consapevolezza (Mindfulness) </text:span></text:p>
            <text:p text:style-name="P4"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5.121cm" svg:x="1.4cm" svg:y="3.444cm" presentation:class="subtitle" presentation:user-transformed="true">
          <draw:text-box>
            <text:p text:style-name="P5"><text:span text:style-name="T35"/></text:p>
            <text:p text:style-name="P5"><text:span text:style-name="T35"/></text:p>
            <text:p text:style-name="P5"><text:span text:style-name="T35"/></text:p>
            <text:p text:style-name="P5"><text:span text:style-name="T35"/></text:p>
            <text:p text:style-name="P4"><text:span text:style-name="T35">Elisabetta Beccaria </text:span><text:span text:style-name="T36">ha conosciuto la mindfulness nel 2009 ed è attiva praticante. </text:span></text:p>
            <text:p text:style-name="P4"><text:span text:style-name="T36">Ha frequentato i corsi MBSR – Mindifulness Based Stress Reduction -; Mindfulness ed Emozioni; Mindfulness Interpersonale; MBCT - Mindfulness Based Cognitive Therapy - condotti dalla dott.sa Cinotti del Centro Studi Bioenergetica e Mindfulness di Genova.</text:span></text:p>
            <text:p text:style-name="P4"><text:span text:style-name="T36">Sta frequentando il master di specializzazione in </text:span><text:span text:style-name="T35">Operatore yogawelness e tecniche antistress</text:span><text:span text:style-name="T36"> presso l'Università degli Studi di Parma. </text:span></text:p>
            <text:p text:style-name="P4"><text:span text:style-name="T36">Partecipa periodicamente a ritiri di meditazione vipassana secondo la tradizione Theravada. </text:span></text:p>
            <text:p text:style-name="P4"><text:span text:style-name="T36">Pratica yoga, meditazione e bioenergetica da anni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presentation:style-name="pr1" draw:layer="layout" svg:width="25.199cm" svg:height="3.506cm" svg:x="1.5cm" svg:y="2.5cm" presentation:class="title" presentation:user-transformed="true">
          <draw:text-box>
            <text:p><text:span text:style-name="T1"><text:s/></text:span><text:span text:style-name="T2">LA PRATICA DELLA MINDFULNESS IN AZIENDA 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3.878cm" svg:x="1.4cm" svg:y="4.065cm" presentation:class="subtitle" presentation:user-transformed="true">
          <draw:text-box>
            <text:p text:style-name="P5"><text:span text:style-name="T27"/></text:p>
            <text:p><text:span text:style-name="T27"/></text:p>
            <text:p><text:span text:style-name="T27"/></text:p>
            <text:p><text:span text:style-name="T37">E affinché le cose ci rivelino il loro significato, dobbiamo essere pronti ad abbandonare il nostro modo abituale di vederle – Thich Nhat Hanh </text:span></text:p>
          </draw:text-box>
        </draw:frame>
        <draw:frame draw:style-name="gr4" draw:layer="layout" svg:width="13.212cm" svg:height="1.202cm" svg:x="2.288cm" svg:y="18.798cm">
          <draw:text-box>
            <text:p><text:author-name text:fixed="false"> </text:author-name></text:p>
          </draw:text-box>
        </draw:frame>
        <draw:frame draw:style-name="gr2" draw:text-style-name="P2" draw:layer="layout" svg:width="24.106cm" svg:height="1.202cm" svg:x="0.894cm" svg:y="18.798cm">
          <draw:text-box>
            <text:p text:style-name="P2"><text:span text:style-name="T11">A cura di Elisabetta Beccaria e Pietro The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Times New Roman1" svg:font-family="'Times New Roman'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ucida Sans Unicode2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1" svg:font-family="Carlito" style:font-family-generic="swiss" style:font-pitch="variable"/>
    <style:font-face style:name="Carlito" svg:font-family="Carlito, 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itolo_20_1" style:display-name="Titolo 1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Arial1" style:font-family-asian="Arial" style:font-family-generic-asian="swiss" style:font-pitch-asian="variable" style:font-size-asian="10pt" style:language-asian="hi" style:country-asian="IN" style:font-weight-asian="bold" style:font-weight-complex="bold"/>
    </style:style>
    <style:style style:name="Titolo_20_2" style:display-name="Titolo 2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fo:font-style="italic" fo:font-weight="bold" style:font-name-asian="Arial1" style:font-family-asian="Arial" style:font-family-generic-asian="swiss" style:font-pitch-asian="variable" style:font-size-asian="10pt" style:language-asian="hi" style:country-asian="IN" style:font-style-asian="italic" style:font-weight-asian="bold" style:font-style-complex="italic" style:font-weight-complex="bold"/>
    </style:style>
    <style:style style:name="Titolo_20_3" style:display-name="Titolo 3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Default_20_Paragraph_20_Font" style:display-name="Default Paragraph Font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3" fo:font-family="Symbol" style:font-charset="x-symbol" style:font-name-asian="OpenSymbol3" style:font-family-asian="OpenSymbol, 'Arial Unicode MS'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5.868cm" style:type="center"/>
          <style:tab-stop style:position="31.73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itolo_20_principale" style:display-name="Titolo principale" style:family="graphic">
      <style:paragraph-properties fo:margin-top="0.746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n" fo:country="US" fo:font-weight="bold" style:font-name-asian="Mangal1" style:font-family-asian="Mangal" style:font-pitch-asian="variable" style:font-size-asian="18pt" style:language-asian="hi" style:country-asian="IN" style:font-weight-asian="bold" style:font-weight-complex="bold"/>
    </style:style>
    <style:style style:name="Citazione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Default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fo:font-size="12pt" fo:language="it" fo:country="IT" style:font-name-asian="Mangal1" style:font-family-asian="Mangal" style:font-pitch-asian="variable" style:font-size-asian="12pt" style:language-asian="hi" style:country-asian="IN"/>
    </style:style>
    <style:style style:name="I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Mangal2" style:font-family-asian="Mangal" style:font-size-asian="10pt" style:language-asian="hi" style:country-asian="IN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Mangal2" style:font-family-asian="Mangal" style:font-size-asian="12pt" style:language-asian="hi" style:country-asian="IN" style:font-style-asian="italic" style:font-style-complex="italic"/>
    </style:style>
    <style:style style:name="Elenco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Mangal2" style:font-family-asian="Mangal" style:font-size-asian="10pt" style:language-asian="hi" style:country-asian="IN"/>
    </style:style>
    <style:style style:name="Corpo_20_del_20_testo" style:display-name="Corpo del testo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1M32S</meta:editing-duration>
    <meta:editing-cycles>52</meta:editing-cycles>
    <meta:generator>LibreOffice/4.1.4.2$Windows_x86 LibreOffice_project/0a0440ccc0227ad9829de5f46be37cfb6edcf72</meta:generator>
    <dc:date>2015-06-06T15:58:41.843000000</dc:date>
    <meta:document-statistic meta:object-count="101"/>
  </office:meta>
</office:document-meta>
</file>